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40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14" style:family="paragraph" style:parent-style-name="Parágrafo_20_da_20_Lista" style:list-style-name="WW8Num11">
      <style:text-properties fo:font-size="12pt" style:font-size-asian="12pt" style:font-size-complex="12pt"/>
    </style:style>
    <style:style style:name="P15" style:family="paragraph" style:parent-style-name="Parágrafo_20_da_20_Lista">
      <style:paragraph-properties fo:margin-top="0cm" fo:margin-bottom="0cm" loext:contextual-spacing="true" fo:line-height="100%"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loext:contextual-spacing="true" fo:line-height="100%" fo:text-indent="0cm" style:auto-text-indent="false" style:text-autospace="non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text:span text:style-name="T2"><text:s/></text:span><text:span text:style-name="T1">PORTARIA N. 014/2015/FUNCARTE, DE 20 DE JANEIRO DE 2015.</text:span></text:p>
      <text:p text:style-name="P4">O Presidente da Fundação Cultural Capitania das Artes – FUNCARTE, no uso de suas atribuições legais e tendo em vista o disposto no art. 42 da Lei complementar n. 108, de 24 de junho de 2009. </text:p>
      <text:p text:style-name="P1">RESOLVE:</text:p>
      <text:p text:style-name="P4">Art. 1. Republicar por incorreção o Regulamento das Tribos de Índios do “Carnaval Multicultural Natal – 2015”, anexo da Chamada Pública n° 004/2015 - APOIO ÀS AGREMIAÇÕES CARNAVALESCAS 2015:</text:p>
      <text:p text:style-name="P2"/>
      <text:p text:style-name="P2">REGULAMENTO DAS TRIBOS DE ÍNDIOS DO CARNAVAL MULTICULTURAL NATAL 2015</text:p>
      <text:p text:style-name="P5">Art. 1º – A Prefeitura Municipal do Natal, através da FUNDAÇÃO CULTURAL CAPITANIA DAS ARTES, será responsável pelo planejamento, execução e apoio ao carnaval, competindo-lhe ainda dispor sobre as condições e realização do mesmo.</text:p>
      <text:p text:style-name="P6"><text:span text:style-name="T3">Art. 2º – As inscrições das Tribos de Índios para o desfile serão realizadas na FUNCARTE, Avenida Câmara Cascudo, nº. 434, Centro, de 13 a 23 de janeiro de 2015 das 09h às 13h.</text:span></text:p>
      <text:p text:style-name="P9">PARÁGRAFO PRIMEIRO – No ato da inscrição, as Tribos de Índios deverão apresentar os seguintes documentos complementares ao item 4 e subitem 4.5.2 da CHAMADA PÙBLICA DE APOIO ÀS AGREMIAÇÕES CARNAVALESCAS 2015:</text:p>
      <text:p text:style-name="P9"/>
      <text:p text:style-name="P9">a) Ritual (Histórico);</text:p>
      <text:p text:style-name="P5"/>
      <text:p text:style-name="P5">b) Enredo;</text:p>
      <text:p text:style-name="P5">c) Nº de componentes;</text:p>
      <text:p text:style-name="P5"><text:soft-page-break/>d) Local de onde sairá a Tribo;</text:p>
      <text:p text:style-name="P5">e) Cronograma.</text:p>
      <text:p text:style-name="P5">Art. 3º - Objetivando a reorganização dos agrupamentos das Agremiações Carnavalescas para o ano de 2015, fica estabelecido que haverá 02 (dois) grupos das Tribos Indígenas, e ainda um grupo de acesso, como participantes do Carnaval de 2015.</text:p>
      <text:p text:style-name="P5">a) Serão abertas inscrições para as Tribos Indígenas, que sejam criadas e queiram ingressar no Grupo de Acesso de Natal e Grande Natal (Extremoz, Macaíba, Parnamirim, São Gonçalo do Amarante, Ceará-Mirim, São José de Mipibú e Nísia Floresta), não tendo direito a receber ajuda financeira.</text:p>
      <text:p text:style-name="P6"><text:span text:style-name="T3">b) A Tribo Indígena do Grupo “A” que ficar em último lugar, desfilará no ano 2016 no Grupo “B”; a primeira colocada do Grupo “B” desfilará no Grupo “A” no ano 2016.</text:span></text:p>
      <text:p text:style-name="P5">Art. 5º – A tribo que estiver inscrita para desfilar no Carnaval de 2015, e assim não o fizer, ao retornar em anos posteriores, será conduzida do grupo inferior ao que estava.</text:p>
      <text:p text:style-name="P5">Art. 6º - Cabe a FUNCARTE, através da Comissão Gestora do Carnaval Multicultural Natal 2015, a escolha dos integrantes da Comissão Julgadora, que será composta por dois grupos, de no mínimo 05 (cinco) integrantes, entre titulares e suplentes, que julgarão no máximo até 03 itens específicos do desfile, escolhidos com critérios de formação adequada, mediante currículo, às características de cada modalidade carnavalesca e possuidoras de notória capacidade profissional e idoneidade moral.</text:p>
      <text:p text:style-name="P5">Art. 7º - O desfile das tribos acontecerá no dia, 14, 15 e 16 de fevereiro de 2015, na Avenida Duque de Caixas – Ribeira, a partir das 20h00.</text:p>
      <text:p text:style-name="P6"><text:span text:style-name="T3">PARÁGRAFO ÚNICO – A sequência do desfile será estabelecida mediante sorteio em reunião no dia 03 de fevereiro de 2015 às 10h00, no auditório da FUNCARTE.</text:span></text:p>
      <text:p text:style-name="P5">Art. 8º - São direitos e deveres dos jurados:</text:p>
      <text:p text:style-name="P5">a) Receber a remuneração pelo seu trabalho, a ser fixada pela FUNCARTE;</text:p>
      <text:p text:style-name="P5"><text:soft-page-break/>b) Receber alimentação (lanche) regular durante o desenrolar dos trabalhos, bem como todas as condições necessárias ao bom desempenho de suas funções;</text:p>
      <text:p text:style-name="P5">c) Comprometer-se a comparecer à reunião do corpo de Jurados do carnaval, no dia estabelecido; </text:p>
      <text:p text:style-name="P5">d) Não convidar ou permitir o acesso de pessoas estranhas ao palanque que lhes for destinado;</text:p>
      <text:p text:style-name="P5">e) Permanecer no palanque durante todo o desenrolar do desfile das Tribos de Índios;</text:p>
      <text:p text:style-name="P5">f) Durante os desfiles, fazer anotações a respeito das apresentações e notas das Tribos de Índio, em papeis apropriados com lápis grafite e, ao término, uma avaliação colocando as notas finais com caneta esferográfica;</text:p>
      <text:p text:style-name="P5">g) Após o preenchimento da cédula de votação, as mesmas serão colocadas em envelopes, que serão lacrados em seguida, sendo posteriormente postados em uma urna própria que ficará sob a responsabilidade do Comando Geral da PM do RN até o dia da apuração.</text:p>
      <text:p text:style-name="P5">h) Cada jurado assinará um Termo de Compromisso, declarando não possuir vínculo de parentesco e/ou ligação profissional com nenhum integrante das Agremiações que vier a julgar.</text:p>
      <text:p text:style-name="P5">Art. 9 - A mesa apuradora será composta pelo Presidente da FUNCARTE, 02 (dois) representantes das Escolas de Samba e Tribos de Índios, 01 (um) membro da imprensa, sendo presidida pelo Presidente da FUNCARTE.</text:p>
      <text:p text:style-name="P5">§ 1º. - Na ausência de qualquer quesito referente as Tribos de Índios, a mesma perderá a pontuação integral do quesito.</text:p>
      <text:p text:style-name="P5">§ 2º. Em caso de empate entre duas ou mais Tribos, proceder-se-á o desempate observando se os seguintes critérios:</text:p>
      <text:p text:style-name="P5">I- Será Campeã a Tribo que obtiver maior nota no quesito RITUAL;</text:p>
      <text:p text:style-name="P5">II- Se no quesito Ritual, as notas forem iguais, será campeã a Tribo que obtiver a maior nota no quesito FANTASIA;</text:p>
      <text:p text:style-name="P5">III- Persistindo o empate, o desempate ocorrerá quando uma das tribos obtiver a maior nota em qualquer um dos quesitos na seguinte ordem:</text:p>
      <text:p text:style-name="P5"/>
      <text:p text:style-name="P5"><text:soft-page-break/></text:p>
      <text:p text:style-name="P5">1º) Cacique;</text:p>
      <text:p text:style-name="P5">2º) Feiticeiro;</text:p>
      <text:p text:style-name="P5">3º) Pajé;</text:p>
      <text:p text:style-name="P5">4º) Caçador;</text:p>
      <text:p text:style-name="P5">5º) Alegoria;</text:p>
      <text:p text:style-name="P5">6º) Originalidade;</text:p>
      <text:p text:style-name="P5">7º) Enredo.</text:p>
      <text:p text:style-name="P5">§ 3º. Depois de verificado todo o processo de desempate contido neste artigo, se duas ou mais Tribos continuarem com semelhanças nas notas, far-se-á um sorteio para escolha da vencedora.</text:p>
      <text:p text:style-name="P5">Art. 10 - As Tribos deverão cumprir com as normas estabelecidas pela Secretaria de Defesa Social, Juizado de Direito da Vara da Infância e da Juventude da Comarca de Natal/RN.</text:p>
      <text:p text:style-name="P5">PARÁGRAFO ÚNICO – A não obediência do disposto neste Artigo, implicará responsabilidade de cada Tribo e será punida com a perda de 03 (três) pontos subtraídos na contagem geral.</text:p>
      <text:p text:style-name="P5">Art. 11 - As tribos de índios deverão estar concentradas no local do desfile 01 (uma) hora antes, aptas a entrarem na pista.</text:p>
      <text:p text:style-name="P5">Art. 12 - É proibido às Tribos de Índios:</text:p>
      <text:p text:style-name="P5">I – Apresentar cacique, feiticeiro, pajé e caçador que já tenham participado de desfile em outra Tribo no mesmo ano;</text:p>
      <text:p text:style-name="P5">II – Desfilar com animais vivos;</text:p>
      <text:p text:style-name="P5"><text:soft-page-break/>III – Utilizar nos desfiles propaganda de qualquer natureza, salvo em ala especial ao final do desfile da Tribo; </text:p>
      <text:p text:style-name="P5">IV – Utilização de pirofagia durante o desfile; armas de fogo e objetos cortantes.</text:p>
      <text:p text:style-name="P5">V – Desfilar com alegorias sobre rodas automotivas.</text:p>
      <text:p text:style-name="P5">Parágrafo Único – A Tribo de Índios que desrespeitar qualquer um dos 05 (cinco) itens acima citados perderá 03 (três) pontos por cada item desobedecido.</text:p>
      <text:p text:style-name="P3">Art. 13 – As Tribos de Índios vencedoras do Desfile do Carnaval Multicultural 2015, receberão premiação em dinheiro, repassadas por ordem de classificação do júri, publicada no Diário Oficial, com os seguintes valores:</text:p>
      <text:p text:style-name="P3"/>
      <text:p text:style-name="P3">13.1. TRIBOS DE ÍNDIOS – GRUPO A:</text:p>
      <text:p text:style-name="P8">13.1.1. 1ª LUGAR - R$ 5.000,00 (cinco mil reais);</text:p>
      <text:p text:style-name="P8">13.1.2. 2ª LUGAR - R$ 3.000,00 (três mil reais); </text:p>
      <text:p text:style-name="P8">13.1.3. 3ª LUGAR - R$ 2.000,00 (dois mil reais).</text:p>
      <text:p text:style-name="P3"/>
      <text:p text:style-name="P3"/>
      <text:list xml:id="list129492716255825732" text:style-name="WW8Num11">
        <text:list-item>
          <text:list>
            <text:list-item>
              <text:p text:style-name="P14">TRIBOS DE ÍNDIOS – GRUPO B:</text:p>
            </text:list-item>
          </text:list>
        </text:list-item>
      </text:list>
      <text:p text:style-name="P8">13.2.1. 1ª LUGAR - R$ 3.000,00 (três mil reais); </text:p>
      <text:p text:style-name="P8">13.2.2. 2ª LUGAR - R$ 2.000,00 (dois mil reais);</text:p>
      <text:p text:style-name="P8">13.2.3. 3ª LUGAR - R$ 1.000,00 (hum mil reais). </text:p>
      <text:p text:style-name="P8"/>
      <text:p text:style-name="P5">Art.14 – O Valor Total dos recursos para o regulamento e premiação das Tribos de Índios vencedoras do Carnaval Multicultural 2015 é de 16.000,00 (dezesseis mil reais), sendo <text:s/>destinados às premiações dos vencedores. </text:p>
      <text:p text:style-name="P5"><text:soft-page-break/>Art. 15 - O Presidente de Tribo que receber o incentivo cultural e não participar do desfile ficará obrigado a devolvê-lo integralmente aos cofres públicos, sob pena de sofrer as medidas legais aplicadas na espécie.</text:p>
      <text:p text:style-name="P5">PARÁGRAFO ÚNICO - A tribo que incorrer neste artigo não poderá desfilar em evento posterior enquanto não devolver o dinheiro referente ao ano não desfilado.</text:p>
      <text:p text:style-name="P6"><text:span text:style-name="T3">Art. 16 - As Tribos de Índios deverão estar na avenida, prontas para desfilar, rigorosamente dentro do horário estabelecido, sendo admitida a tolerância máxima de 10 (dez) minutos; após este tempo, a Tribo perderá 03 (três) pontos. Ultrapassando 30 (trinta) minutos de atraso, a Tribo não mais desfilará e será penalizada com a desclassificação, ficando dois anos sem desfilar, rebaixando-se ao Grupo de Acesso, com comprovação material.</text:span></text:p>
      <text:p text:style-name="P5">PARÁGRAFO ÚNICO - A tribo de Índio seguinte terá 10 (dez) minutos para iniciar seu desfile, a partir do momento em que a passarela estiver em condições que permita sua passagem, não sendo autorizada tolerância nesse tempo.</text:p>
      <text:p text:style-name="P5">Art. 17 - As tribos de Índios que fazem parte do grupo “B” terão 40 (quarenta) minutos para se apresentarem na avenida; respeitando o tempo mínimo de 20 minutos. As tribos de Índios que fazem parte do grupo “A” terão 50 (cinqüenta) minutos para se apresentarem na avenida, respeitando o tempo mínimo de 30 minutos. Após este período, a transmissão do som será interrompida.</text:p>
      <text:p text:style-name="P5">Art. 18 - Os itens a serem julgados nas Tribos de Índios serão os seguintes:</text:p>
      <text:p text:style-name="P5">a) RITUAL – É o conjunto de práticas consagradas pelo uso e/ou normas objetivando um determinado fim. No caso das Tribos de Índios carnavalescas, o ritual refere-se a morte dos índios que lutavam com o caçador ou mateiro pela defesa de suas terras e bens, e a ressurreição dos mesmos, realizada pelo feiticeiro. Devem ser observadas: a criatividade, a beleza plástica dos movimentos e outros elementos;</text:p>
      <text:p text:style-name="P5">b) FANTASIA - Serve para ajudar a descrever o enredo. Deve ser julgado o bom gosto, colorido e acabamento.</text:p>
      <text:p text:style-name="P5">c) CACIQUE – Chefe máximo da tribo carnavalesca sendo responsável pelo ritmo, ao som do qual desfilam os componentes, deve ser julgado pela sua participação no desfile e a beleza da sua fantasia; </text:p>
      <text:p text:style-name="P5">d) PAJÉ – Considerado nas tribos indígenas carnavalescas como o chefe guerreiro da tribo. Deve ser julgado por sua participação no desfile, assim como o ritual;</text:p>
      <text:p text:style-name="P5"><text:soft-page-break/>e) FEITICEIRO/CURANDEIRO – Chefe espiritual da Tribo, sua participação no ritual é fundamental. Deve ser julgado tanto por sua apresentação quanto durante o ritual de cura ou ressurreição dos índios mortos pelo caçador, ou deste próprio.</text:p>
      <text:p text:style-name="P5">f) CAÇADOR/MATEIRO – São elementos exógenos da tribo. O caçador é agressor, conquistador e escravista, deve ser levada em consideração sua fantasia , assim como sua performance no ritual. Já o mateiro aparece apenas nas tribos de caboclos, é um personagem pacífico, às vezes, vítima das agressões dos índios. Também deverá ser julgado por sua fantasia e apresentação durante o ritual. </text:p>
      <text:p text:style-name="P5">g) ALEGORIA – São elementos plásticos ilustrados no Histórico. Nas tribos carnavalescas representam instrumentos de trabalho, morada e outros que, além de comporem o enredo, funcionam como mostra da cultura indígena. Deve ser julgado pela beleza plástica e riqueza visual.</text:p>
      <text:p text:style-name="P5">h) ENREDO – É o movimento, o tema central de um desfile, de acordo com a sinopse apresentada. A tribo deve desenvolver e transmitir o seu enredo através de seus elementos dramáticos, musicais e plásticos visuais.</text:p>
      <text:p text:style-name="P5">§ 1º. Fica reservado à Tribo de Índio o direito de entrar na avenida após toda verificação e adequação do som e iluminação, ou seja, a comprovação da boa qualidade dos mesmos.</text:p>
      <text:p text:style-name="P5">§ 2º. Fica sob a responsabilidade da FUNCARTE fixar um relógio na entrada e dispersão da avenida, e determinar um técnico com um cronômetro nos mesmos locais para marcar o tempo. O horário será anunciado na entrada de cada tribo.</text:p>
      <text:p text:style-name="P5">Art. 19 - A apuração dos votos e o seu resultado acontecerão na FUNCARTE, Avenida Câmara Cascudo, nº 434 – Cidade Alta, às 15 horas, <text:s/>no dia 19 de março (Quinta-Feira após o Carnaval); sendo permitida a entrada de apenas dois representantes de cada escola de samba e tribos de índios que desfilaram na avenida no corrente ano. No terraço inferior da <text:s/>FUNCARTE ,será permitido o acompanhamento da contagem dos votos através de um telão, por músicos, participantes de agremiações ou quaisquer outras pessoas.</text:p>
      <text:p text:style-name="P5">Art. 20 - A decisão da comissão julgadora é soberana. No entanto, cabem recursos de tribos de índios que se sintam prejudicadas e possam provar a causa de sua penalidade, podendo recorrer no prazo de 24 horas após a apuração, enquanto a Comissão Julgadora terá 24 horas para responder ao recurso apresentado.</text:p>
      <text:p text:style-name="P5">Art. 21 - O componente ou dirigente de Tribos de Índios que ferir as normas de boas condutas e disciplina, obrigatórias numa competição que objetiva a confraternização entre as comunidades, ou desrespeitar colegas competidores, dirigentes, organizadores ou comissão julgadora, por <text:soft-page-break/>agressão física ou moral, dentro ou fora do local da apresentação, será punido com 01 (um) ano de suspensão dos Desfiles das Escolas de Samba e Tribos de Índios organizados pela Prefeitura Municipal do Natal. </text:p>
      <text:p text:style-name="P5">Art. 22 - Os casos omissos neste Regulamento serão resolvidos pela Comissão Gestora do Carnaval Multicultural Natal 2015.</text:p>
      <text:p text:style-name="P7"><text:span text:style-name="T3">Natal, 12 de janeiro de 2015.</text:span></text:p>
      <text:p text:style-name="P5"/>
      <text:p text:style-name="P10">DACIO TAVARES DE FREIRAS GALVÃO –</text:p>
      <text:p text:style-name="P10">Presidente da Fundação Cultural Capitania das Artes.</text:p>
      <text:p text:style-name="P15"/>
      <text:p text:style-name="P4">*Republicado por incorreção.</text:p>
      <text:p text:style-name="P4"/>
      <text:p text:style-name="P4">Art. 2º Esta portaria entrará em vigor na data de sua publicação. <text:s/></text:p>
      <text:p text:style-name="P4"/>
      <text:p text:style-name="P4">Natal, 20 de Janeiro de 2015.</text:p>
      <text:p text:style-name="P12">Dácio Tavares de Freitas Galvão <text:tab/></text:p>
      <text:p text:style-name="P11">Presidente da FUNCARTE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.141cm" loext:contextual-spacing="false" fo:line-height="100%" fo:text-align="center" style:justify-single-word="false" fo:keep-with-next="always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2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4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1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9z0" style:num-format="1" text:start-value="8" text:display-levels="2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3.84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1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fo:text-indent="-0.635cm" fo:margin-left="3.052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4.32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5.592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862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8.13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9.40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672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94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3.2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eus Galvão</meta:initial-creator>
    <meta:creation-date>2015-01-20T15:43:00</meta:creation-date>
    <dc:creator>Total</dc:creator>
    <dc:date>2015-01-20T15:45:00</dc:date>
    <meta:print-date>2014-12-16T13:54:00</meta:print-date>
    <meta:editing-cycles>3</meta:editing-cycles>
    <meta:editing-duration>PT1M</meta:editing-duration>
    <meta:document-statistic meta:table-count="0" meta:image-count="0" meta:object-count="0" meta:page-count="8" meta:paragraph-count="91" meta:word-count="2039" meta:character-count="12514" meta:non-whitespace-character-count="10521"/>
    <meta:generator>LibreOffice/4.3.2.2$Windows_x86 LibreOffice_project/edfb5295ba211bd31ad47d0bad0118690f76407d</meta:generator>
  </office:meta>
</office:document-meta>
</file>